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돋움" svg:font-family="돋움" style:font-family-generic="modern" style:font-pitch="variable"/>
    <style:font-face style:name="굴림" svg:font-family="굴림" style:font-family-generic="roman" style:font-pitch="variable"/>
    <style:font-face style:name="바탕" svg:font-family="바탕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굴림1" svg:font-family="굴림" style:font-family-generic="system" style:font-pitch="variable"/>
    <style:font-face style:name="바탕1" svg:font-family="바탕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기본값-subtitle">
      <style:graphic-properties draw:fill-color="#ffffff" fo:min-height="16.255cm"/>
    </style:style>
    <style:style style:name="pr2" style:family="presentation" style:parent-style-name="기본값-notes">
      <style:graphic-properties draw:fill-color="#ffffff" fo:min-height="13.364cm"/>
    </style:style>
    <style:style style:name="pr3" style:family="presentation" style:parent-style-name="기본값-title">
      <style:graphic-properties fo:min-height="3.506cm"/>
    </style:style>
    <style:style style:name="pr4" style:family="presentation" style:parent-style-name="기본값-outline1">
      <style:graphic-properties fo:min-height="11.929cm"/>
    </style:style>
    <style:style style:name="P1" style:family="paragraph">
      <style:text-properties style:font-name="돋움" fo:font-size="40pt" fo:font-weight="bold" style:font-name-asian="돋움" style:font-size-asian="40pt" style:font-weight-asian="bold" style:font-size-complex="40pt" style:font-weight-complex="bold"/>
    </style:style>
    <style:style style:name="T1" style:family="text">
      <style:text-properties style:font-name="돋움" fo:font-size="48pt" fo:font-weight="bold" style:font-name-asian="돋움" style:font-size-asian="48pt" style:font-weight-asian="bold" style:font-size-complex="48pt" style:font-weight-complex="bold"/>
    </style:style>
    <style:style style:name="T2" style:family="text">
      <style:text-properties style:font-name="돋움" fo:font-size="40pt" fo:font-weight="bold" style:font-name-asian="돋움" style:font-size-asian="40pt" style:font-weight-asian="bold" style:font-size-complex="40pt" style:font-weight-complex="bold"/>
    </style:style>
    <style:style style:name="T3" style:family="text">
      <style:text-properties style:font-name="돋움" fo:font-size="20pt" fo:font-weight="normal" style:font-name-asian="돋움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기본값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 text:style-name="P1"><text:span text:style-name="T1">이스탄불 </text:span><text:span text:style-name="T1">IGF </text:span><text:span text:style-name="T1">주요 이슈와 평가</text:span></text:p>
            <text:p text:style-name="P1"><text:span text:style-name="T2"/></text:p>
            <text:p text:style-name="P1"><text:span text:style-name="T3">오병일 </text:span><text:span text:style-name="T3">(</text:span><text:span text:style-name="T3">진보네트워크센터 활동가</text:span><text:span text:style-name="T3">)</text:span></text:p>
            <text:p text:style-name="P1"><text:span text:style-name="T3">antiropy@gmail.com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기본값" presentation:presentation-page-layout-name="AL2T1">
        <draw:frame presentation:style-name="pr3" draw:layer="layout" svg:width="25.199cm" svg:height="3.506cm" svg:x="1.4cm" svg:y="0.837cm" presentation:class="title">
          <draw:text-box>
            <text:p>이스탄불 IGF 개요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9차 IGF</text:p>
              </text:list-item>
              <text:list-item>
                <text:p>2014.9.2~5, 터키 이스탄불</text:p>
              </text:list-item>
              <text:list-item>
                <text:p>9.1 Day 0 행사 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기본값" presentation:presentation-page-layout-name="AL2T1">
        <draw:frame presentation:style-name="pr3" draw:layer="layout" svg:width="25.199cm" svg:height="3.506cm" svg:x="1.4cm" svg:y="0.837cm" presentation:class="title">
          <draw:text-box>
            <text:p>NETmundial Iniative(NMI)</text:p>
          </draw:text-box>
        </draw:frame>
        <draw:frame presentation:style-name="pr4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세계경제포럼(WEF)+ICANN 주도 </text:p>
              </text:list-item>
              <text:list-item>
                <text:p>8.28, 제네바, NMI 회의 개최 </text:p>
              </text:list-item>
              <text:list-item>
                <text:p>목적 : NETmundial 원칙에 기반한 멀티스테이크홀더 인터넷거버넌스(IG) 진전 </text:p>
                <text:list>
                  <text:list-item>
                    <text:p>기존 ICT 영역을 넘어선, Leader-level 의 정책 대화 촉진 </text:p>
                  </text:list-item>
                  <text:list-item>
                    <text:p>역량 강화 </text:p>
                    <text:list>
                      <text:list-item>
                        <text:p>개도국 역량 강화 지원 </text:p>
                      </text:list-item>
                      <text:list-item>
                        <text:p>분산적 IG의 역량을 강화하는 방안 모색 </text:p>
                      </text:list-item>
                    </text:list>
                  </text:list-item>
                </text:list>
              </text:list-item>
              <text:list-item>
                <text:p>NMI에 대한 시민사회의 비판 </text:p>
                <text:list>
                  <text:list-item>
                    <text:p>NETmundial과 NMI의 관계 모호 </text:p>
                  </text:list-item>
                  <text:list-item>
                    <text:p>NMI 구성 과정의 비민주성 </text:p>
                  </text:list-item>
                  <text:list-item>
                    <text:p>기업, 엘리트 중심인 세계경제포럼의 주도 문제 </text:p>
                  </text:list-item>
                  <text:list-item>
                    <text:p>NMI와 IGF의 관계 </text:p>
                  </text:list-item>
                </text:list>
              </text:list-item>
              <text:list-item>
                <text:p>NMI 공식출범 webinar, 11.6</text:p>
                <text:list>
                  <text:list-item>
                    <text:p>조직이 아니라, 플랫폼. </text:p>
                  </text:list-item>
                  <text:list-item>
                    <text:p>WEF, ICANN, CGI.br 이 제기 </text:p>
                  </text:list-item>
                  <text:list-item>
                    <text:p>분산적 IG에 대한 해법(solution) 모색이 목표 </text:p>
                  </text:list-item>
                  <text:list-item>
                    <text:p>Coordination Council : 5*4(stakeholder group) + 5(CGI.br, WEF, ICANN, I*, IGF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기본값" presentation:presentation-page-layout-name="AL2T1">
        <draw:frame presentation:style-name="pr3" draw:layer="layout" svg:width="25.199cm" svg:height="3.506cm" svg:x="1.4cm" svg:y="0.837cm" presentation:class="title">
          <draw:text-box>
            <text:p>NETmundial and IGF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NETmundial 선언문의 IGF 언급</text:p>
                <text:list>
                  <text:list-item>
                    <text:p>IGF의 강화 필요성 </text:p>
                    <text:list>
                      <text:list-item>
                        <text:p>결과물의 개선 </text:p>
                      </text:list-item>
                      <text:list-item>
                        <text:p>IGF 시행기간을 5년 이상으로 연장</text:p>
                      </text:list-item>
                      <text:list-item>
                        <text:p>재정기반 확대 </text:p>
                      </text:list-item>
                    </text:list>
                  </text:list-item>
                  <text:list-item>
                    <text:p>주요 이슈에 대한 후속 논의 제기 </text:p>
                    <text:list>
                      <text:list-item>
                        <text:p>대량의, 자의적인 감시</text:p>
                      </text:list-item>
                      <text:list-item>
                        <text:p>망중립성 </text:p>
                      </text:list-item>
                    </text:list>
                  </text:list-item>
                </text:list>
              </text:list-item>
              <text:list-item>
                <text:p><text:s/>DAY 0 : 넷문디알에 대한 평가 및 향후 방향에 대한 토론회 개최</text:p>
                <text:list>
                  <text:list-item>
                    <text:p>&lt;넷문디알을 넘어 : 세계 인터넷거버넌스 생태계의 제도적 개선을 위한 로드맵(Beyond NETmundial: The Roadmap for Institutional Improvements to the Global Internet Governance Ecosystem)&gt; 전자책 출판</text:p>
                  </text:list-item>
                </text:list>
              </text:list-item>
              <text:list-item>
                <text:p>망중립성 메인 세션 개최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기본값" presentation:presentation-page-layout-name="AL2T1">
        <draw:frame presentation:style-name="pr3" draw:layer="layout" svg:width="25.199cm" svg:height="3.506cm" svg:x="1.4cm" svg:y="0.837cm" presentation:class="title">
          <draw:text-box>
            <text:p>IGF 연장(renewal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현재 IGF는 5년 단위로 연장여부 결정. </text:p>
                <text:list>
                  <text:list-item>
                    <text:p>2015년 말 UN 회의에서 연장여부 결정 예정</text:p>
                  </text:list-item>
                </text:list>
              </text:list-item>
              <text:list-item>
                <text:p>IGF에 대한 Open-ended mandate 요구</text:p>
                <text:list>
                  <text:list-item>
                    <text:p>http://www.igfcontinuation.org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기본값" presentation:presentation-page-layout-name="AL2T1">
        <draw:frame presentation:style-name="pr3" draw:layer="layout" svg:width="25.199cm" svg:height="3.506cm" svg:x="1.4cm" svg:y="0.837cm" presentation:class="title">
          <draw:text-box>
            <text:p>망중립성<text:tab/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망중립성 메인세션 </text:p>
                <text:list>
                  <text:list-item>
                    <text:p>NETmundial 선언문의 제안을 받아 망중립성 메인세션 개최 </text:p>
                  </text:list-item>
                  <text:list-item>
                    <text:p>세션 기획을 위한 워킹그룹 구성 </text:p>
                  </text:list-item>
                  <text:list-item>
                    <text:p>기술적, 경제적, 인권적 측면 등 3부로 진행 </text:p>
                  </text:list-item>
                  <text:list-item>
                    <text:p>전반적으로 이슈 제기에 그침 </text:p>
                  </text:list-item>
                </text:list>
              </text:list-item>
              <text:list-item>
                <text:p>Global NN coalition </text:p>
              </text:list-item>
              <text:list-item>
                <text:p>망중립성 Dynamic Coalition</text:p>
                <text:list>
                  <text:list-item>
                    <text:p>2013년 망중립성 Model Framwork 발표 </text:p>
                  </text:list-item>
                  <text:list-item>
                    <text:p>보고서 &lt;Network Neutrality: an Ongoing Regulatory Debate&gt; 발간 <text:s/></text:p>
                  </text:list-item>
                  <text:list-item>
                    <text:p>IGF의 구체적인 결과물(정책권고 등) 생산을 위한 Dynamic Coalition 의 <text:s/>역할에 대한 논의 필요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기본값" presentation:presentation-page-layout-name="AL2T1">
        <draw:frame presentation:style-name="pr3" draw:layer="layout" svg:width="25.199cm" svg:height="3.506cm" svg:x="1.4cm" svg:y="0.837cm" presentation:class="title">
          <draw:text-box>
            <text:p>워크샵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메인세션, 워크샵, 오픈포럼, Dynamic Coalition, Best Practice Forum, side event </text:p>
              </text:list-item>
              <text:list-item>
                <text:p>국내 참여자들이 제안한 워크샵 제안이 모두 기각됨. </text:p>
                <text:list>
                  <text:list-item>
                    <text:p>2013년과 비교했을 때 워크샵 채택이 더 엄격해짐. </text:p>
                  </text:list-item>
                </text:list>
              </text:list-item>
              <text:list-item>
                <text:p>워크샵의 수준(전문성), 서로 다른 워크샵 간의 관계 제공 필요</text:p>
              </text:list-item>
              <text:list-item>
                <text:p>Internet Ungovernance Forum</text:p>
                <text:list>
                  <text:list-item>
                    <text:p>터키의 시민사회 활동가들이 인터넷 감시와 보안, 표현의 자유 등 기본적 인권 옹호를 주제로 별도의 행사를 개최</text:p>
                  </text:list-item>
                  <text:list-item>
                    <text:p>워크샵 주제선정 과정에서의 검열 문제 제기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기본값" presentation:presentation-page-layout-name="AL2T1">
        <draw:frame presentation:style-name="pr3" draw:layer="layout" svg:width="25.199cm" svg:height="3.506cm" svg:x="1.4cm" svg:y="0.837cm" presentation:class="title">
          <draw:text-box>
            <text:p>Inter-sessional IGF 활동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IGF가 구체적인 결과물을 내기 위해서는 연 1회 개최하는 일회성 행사가 아니라, 일상적인 논의가 이루어질 필요성에 대한 제기. </text:p>
              </text:list-item>
              <text:list-item>
                <text:p>Best Practice Forum 도입</text:p>
                <text:list>
                  <text:list-item>
                    <text:p>1. Developing meaningful multistakeholder participation mechanisms </text:p>
                  </text:list-item>
                  <text:list-item>
                    <text:p>2. Regulation and mitigation of unwanted communications (e.g. "spam")</text:p>
                  </text:list-item>
                  <text:list-item>
                    <text:p>3. Establishing and supporting Computer Emergency Response Teams (CERTs) for Internet security</text:p>
                  </text:list-item>
                  <text:list-item>
                    <text:p>4. Creating an enabling environment for the development of local content</text:p>
                  </text:list-item>
                  <text:list-item>
                    <text:p>5. Best practices for Online child prot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돋움" svg:font-family="돋움" style:font-family-generic="modern" style:font-pitch="variable"/>
    <style:font-face style:name="굴림" svg:font-family="굴림" style:font-family-generic="roman" style:font-pitch="variable"/>
    <style:font-face style:name="바탕" svg:font-family="바탕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굴림1" svg:font-family="굴림" style:font-family-generic="system" style:font-pitch="variable"/>
    <style:font-face style:name="바탕1" svg:font-family="바탕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바탕" fo:font-size="24pt" fo:language="en" fo:country="US" style:font-name-asian="바탕1" style:font-size-asian="24pt" style:language-asian="ko" style:country-asian="KR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굴림" fo:font-family="굴림" style:font-family-generic="roman" style:font-pitch="variable" fo:font-size="18pt" fo:font-style="normal" fo:text-shadow="none" style:text-underline-style="none" fo:font-weight="normal" style:letter-kerning="true" style:font-name-asian="굴림1" style:font-family-asian="굴림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색과_20_선이_20_없는_20_개체" style:display-name="색과 선이 없는 개체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기본값-background" style:family="presentation">
      <style:graphic-properties draw:stroke="none" draw:fill="none"/>
      <style:text-properties style:letter-kerning="true"/>
    </style:style>
    <style:style style:name="기본값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기본값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굴림" fo:font-family="굴림" style:font-family-generic="roman" style:font-pitch="variable" fo:font-size="20pt" fo:font-style="normal" fo:text-shadow="none" style:text-underline-style="none" fo:font-weight="normal" style:letter-kerning="true" style:font-name-asian="굴림1" style:font-family-asian="굴림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기본값-outline1" style:family="presentation">
      <style:graphic-properties draw:stroke="none" draw:fill="none" draw:auto-grow-height="false" draw:fit-to-size="shrink-to-fit">
        <text:list-style style:name="기본값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굴림" fo:font-family="굴림" style:font-family-generic="roman" style:font-pitch="variable" fo:font-size="32pt" fo:font-style="normal" fo:text-shadow="none" style:text-underline-style="none" fo:font-weight="normal" style:letter-kerning="true" style:font-name-asian="굴림1" style:font-family-asian="굴림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-outline2" style:family="presentation" style:parent-style-name="기본값-outline1">
      <style:paragraph-properties fo:margin-top="0cm" fo:margin-bottom="0.4cm"/>
      <style:text-properties fo:font-size="28pt" style:font-size-asian="28pt" style:font-size-complex="28pt"/>
    </style:style>
    <style:style style:name="기본값-outline3" style:family="presentation" style:parent-style-name="기본값-outline2">
      <style:paragraph-properties fo:margin-top="0cm" fo:margin-bottom="0.3cm"/>
      <style:text-properties fo:font-size="24pt" style:font-size-asian="24pt" style:font-size-complex="24pt"/>
    </style:style>
    <style:style style:name="기본값-outline4" style:family="presentation" style:parent-style-name="기본값-outline3">
      <style:paragraph-properties fo:margin-top="0cm" fo:margin-bottom="0.2cm"/>
      <style:text-properties fo:font-size="20pt" style:font-size-asian="20pt" style:font-size-complex="20pt"/>
    </style:style>
    <style:style style:name="기본값-outline5" style:family="presentation" style:parent-style-name="기본값-outline4">
      <style:paragraph-properties fo:margin-top="0cm" fo:margin-bottom="0.1cm"/>
      <style:text-properties fo:font-size="20pt" style:font-size-asian="20pt" style:font-size-complex="20pt"/>
    </style:style>
    <style:style style:name="기본값-outline6" style:family="presentation" style:parent-style-name="기본값-outline5">
      <style:paragraph-properties fo:margin-top="0cm" fo:margin-bottom="0.1cm"/>
      <style:text-properties fo:font-size="20pt" style:font-size-asian="20pt" style:font-size-complex="20pt"/>
    </style:style>
    <style:style style:name="기본값-outline7" style:family="presentation" style:parent-style-name="기본값-outline6">
      <style:paragraph-properties fo:margin-top="0cm" fo:margin-bottom="0.1cm"/>
      <style:text-properties fo:font-size="20pt" style:font-size-asian="20pt" style:font-size-complex="20pt"/>
    </style:style>
    <style:style style:name="기본값-outline8" style:family="presentation" style:parent-style-name="기본값-outline7">
      <style:paragraph-properties fo:margin-top="0cm" fo:margin-bottom="0.1cm"/>
      <style:text-properties fo:font-size="20pt" style:font-size-asian="20pt" style:font-size-complex="20pt"/>
    </style:style>
    <style:style style:name="기본값-outline9" style:family="presentation" style:parent-style-name="기본값-outline8">
      <style:paragraph-properties fo:margin-top="0cm" fo:margin-bottom="0.1cm"/>
      <style:text-properties fo:font-size="20pt" style:font-size-asian="20pt" style:font-size-complex="20pt"/>
    </style:style>
    <style:style style:name="기본값-subtitle" style:family="presentation">
      <style:graphic-properties draw:stroke="none" draw:fill="none" draw:textarea-vertical-align="middle">
        <text:list-style style:name="기본값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굴림" fo:font-family="굴림" style:font-family-generic="roman" style:font-pitch="variable" fo:font-size="32pt" fo:font-style="normal" fo:text-shadow="none" style:text-underline-style="none" fo:font-weight="normal" style:letter-kerning="true" style:font-name-asian="굴림1" style:font-family-asian="굴림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기본값-title" style:family="presentation">
      <style:graphic-properties draw:stroke="none" draw:fill="none" draw:textarea-vertical-align="middle">
        <text:list-style style:name="기본값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굴림" fo:font-family="굴림" style:font-family-generic="roman" style:font-pitch="variable" fo:font-size="44pt" fo:font-style="normal" fo:text-shadow="none" style:text-underline-style="none" fo:font-weight="normal" style:letter-kerning="true" style:font-name-asian="굴림1" style:font-family-asian="굴림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기본값-backgroundobjects">
      <style:graphic-properties draw:stroke="none" draw:fill="none" draw:fill-color="#ffffff" draw:auto-grow-height="false" fo:min-height="1.449cm"/>
    </style:style>
    <style:style style:name="Mpr2" style:family="presentation" style:parent-style-name="기본값-backgroundobjects">
      <style:graphic-properties draw:stroke="none" draw:fill="none" draw:fill-color="#ffffff" draw:auto-grow-height="false" fo:min-height="1.485cm"/>
    </style:style>
    <style:style style:name="Mpr3" style:family="presentation" style:parent-style-name="기본값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숫자&gt;</text:page-number></text:p>
        </draw:text-box>
      </draw:frame>
    </style:handout-master>
    <style:master-page style:name="기본값" style:page-layout-name="PM1" draw:style-name="Mdp1">
      <draw:frame presentation:style-name="기본값-title" draw:layer="backgroundobjects" svg:width="25.199cm" svg:height="3.506cm" svg:x="1.4cm" svg:y="0.837cm" presentation:class="title" presentation:placeholder="true">
        <draw:text-box/>
      </draw:frame>
      <draw:frame presentation:style-name="기본값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숫자&gt;</text:page-number></text:p>
        </draw:text-box>
      </draw:frame>
      <presentation:notes style:page-layout-name="PM0">
        <draw:page-thumbnail presentation:style-name="기본값-title" draw:layer="backgroundobjects" svg:width="14.848cm" svg:height="11.136cm" svg:x="3.075cm" svg:y="2.257cm" presentation:class="page"/>
        <draw:frame presentation:style-name="기본값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숫자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2T10:08:08.450000000</meta:creation-date>
    <dc:date>2014-11-12T11:57:57.305000000</dc:date>
    <meta:editing-duration>PT1H47M40S</meta:editing-duration>
    <meta:editing-cycles>2</meta:editing-cycles>
    <meta:generator>LibreOffice/4.2.2.1$Windows_x86 LibreOffice_project/3be8cda0bddd8e430d8cda1ebfd581265cca5a0f</meta:generator>
    <meta:document-statistic meta:object-count="52"/>
  </office:meta>
</office:document-meta>
</file>